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86d4f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86d4f" officeooo:paragraph-rsid="0015d04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5d04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9d98e" officeooo:paragraph-rsid="0015d04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5d041" fo:background-color="transparent" loext:char-shading-value="0" style:language-complex="zxx" style:country-complex="none"/>
    </style:style>
    <style:style style:name="T4" style:family="text">
      <style:text-properties officeooo:rsid="00186d4f" fo:background-color="transparent" loext:char-shading-value="0" style:language-complex="zxx" style:country-complex="none"/>
    </style:style>
    <style:style style:name="T5" style:family="text">
      <style:text-properties officeooo:rsid="0019d98e" fo:background-color="transparent" loext:char-shading-value="0" style:language-complex="zxx" style:country-complex="none"/>
    </style:style>
    <style:style style:name="T6" style:family="text">
      <style:text-properties officeooo:rsid="001ce50c" fo:background-color="transparent" loext:char-shading-value="0" style:language-complex="zxx" style:country-complex="none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86d4f" style:font-size-asian="11pt" style:font-name-complex="Verdana" style:font-size-complex="11pt"/>
    </style:style>
    <style:style style:name="T11" style:family="text">
      <style:text-properties style:font-name="Verdana" fo:font-size="11pt" officeooo:rsid="001b62a1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86d4f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0c91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86d4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ed26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officeooo:rsid="001ce50c"/>
    </style:style>
    <style:style style:name="T21" style:family="text">
      <style:text-properties officeooo:rsid="001ef94c"/>
    </style:style>
    <style:style style:name="T22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<text:span text:style-name="T1">iputadas y Diputados de Santa Fe</text:span></text:p>
      <text:p text:style-name="P2"/>
      <text:p text:style-name="P4"><text:span text:style-name="T7">La Comisión de Industria, Comercio y Turismo ha considerado <text:s/>el Proyecto de Comunicación, </text:span><text:span text:style-name="T12">3</text:span><text:span text:style-name="T13">7</text:span><text:span text:style-name="T14">850 CDUCR-FPCS</text:span><text:span text:style-name="T7">, presentado por </text:span><text:span text:style-name="T11">los</text:span><text:span text:style-name="T7"> Dip</text:span><text:span text:style-name="T9">u</text:span><text:span text:style-name="T8">tad</text:span><text:span text:style-name="T10">o</text:span><text:span text:style-name="T11">s</text:span><text:span text:style-name="T8"> </text:span><text:span text:style-name="T10">Maximiliano Pullaro</text:span><text:span text:style-name="T11"> y Jimena Senn</text:span><text:span text:style-name="T7">, por el cual se </text:span><text:span text:style-name="T15">solicita al Poder Ejecutivo, a través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 </text:span><text:span text:style-name="T17">disponga implementar medidas urgentes y de carácter excepcional tendientes a paliar y atenuar las consecuencias económicas </text:span><text:span text:style-name="T18">provocadas</text:span><text:span text:style-name="T17"> por la pandemia del coronavirus en la provincia de </text:span><text:span text:style-name="T19">S</text:span><text:span text:style-name="T17">anta </text:span><text:span text:style-name="T19">F</text:span><text:span text:style-name="T17">e</text:span><text:span text:style-name="T15">; </text:span><text:span text:style-name="T7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7"><text:span text:style-name="T2">La Cámara de Diputados de la Provincia vería con agrado que el Poder Ejecutivo, a través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 implemente medidas urgentes y de carácter excepcional tendientes a paliar y atenuar las consecuencias econó</text:span><text:span text:style-name="T4">m</text:span><text:span text:style-name="T2">icas provocadas par la pandemia del coronavirus, en la Provincia de Santa Fe, entre ellas:</text:span></text:p>
      <text:p text:style-name="P8"/>
      <text:p text:style-name="P7"><text:span text:style-name="T6">a</text:span><text:span text:style-name="T2">) </text:span><text:span text:style-name="T5">p</text:span><text:span text:style-name="T2">ostergar las vencimientos del Impuesto sabre las Ingresos Brutos correspondiente a las meses de Febrero, Marzo y Abril de las contribuyentes santafesinos del Régimen Simplificado y otros que se encuentren incluidos dentro del alcance de la Resoluci6n N</text:span><text:span text:style-name="T4">°</text:span><text:span text:style-name="T2"> 563/2019 de la Secretaria de Emprendedores y de la Peque</text:span><text:span text:style-name="T4">ñ</text:span><text:span text:style-name="T2">a y Mediana Empresa y p</text:span><text:span text:style-name="T4">o</text:span><text:span text:style-name="T2">r ende consideradas Micro, Peque</text:span><text:span text:style-name="T4">ñ</text:span><text:span text:style-name="T2">as y Medianas Empresas</text:span><text:span text:style-name="T5">,</text:span></text:p>
      <text:p text:style-name="P9"/>
      <text:p text:style-name="P7"><text:span text:style-name="T6">b</text:span><text:span text:style-name="T2">) </text:span><text:span text:style-name="T5">i</text:span><text:span text:style-name="T2">mplementar un plan de facilidades de pago par la Administraci6n Provincial de Impuestos (API), de hasta seis cuotas, para la cancelaci6n de las deudas pospuestas incluidas en el punto anterior</text:span><text:span text:style-name="T5">,</text:span></text:p>
      <text:p text:style-name="P9"/>
      <text:p text:style-name="P7"><text:span text:style-name="T6">c</text:span><text:span text:style-name="T2">) </text:span><text:span text:style-name="T5">e</text:span><text:span text:style-name="T2">xcluir par las meses de Abril y Mayo de las padrones del sistema de recaudaci6n y control de acreditaciones bancarias (SIRCREB), a las contribuyentes encuadrados dentro del alcance de la Resoluci6n N</text:span><text:span text:style-name="T5">°</text:span><text:span text:style-name="T2"> 563/2019 de la Secretaría de Emprendedores y de la Peque</text:span><text:span text:style-name="T5">ñ</text:span><text:span text:style-name="T2">a y Mediana Empresa</text:span><text:span text:style-name="T5">,</text:span></text:p>
      <text:p text:style-name="P10"/>
      <text:p text:style-name="P7"><text:soft-page-break/><text:span text:style-name="T6">d</text:span><text:span text:style-name="T2">) </text:span><text:span text:style-name="T5">p</text:span><text:span text:style-name="T2">ostergar par noventa días el Régimen de Regularizaci6n Tributaria Ley ND 13.976, para las contribuyentes santafesinos del Régimen Simplificado y otros que se encuentren incluidos dentro del alcance de la Resoluci6n N</text:span><text:span text:style-name="T5">°</text:span><text:span text:style-name="T2"> 563/2019 de la Secretaria de Emprendedores y de la Pe</text:span><text:span text:style-name="T5">queña</text:span><text:span text:style-name="T2"> y Mediana Empresa</text:span><text:span text:style-name="T5">,</text:span></text:p>
      <text:p text:style-name="P9"/>
      <text:p text:style-name="P7"><text:span text:style-name="T6">e</text:span><text:span text:style-name="T2">) </text:span><text:span text:style-name="T5">p</text:span><text:span text:style-name="T2">rorrogar par noventa (90) días las vencimientos de las facturas de luz y agua, de la Empresa Provincial de la En</text:span><text:span text:style-name="T5">e</text:span><text:span text:style-name="T2">rgía (EPE) y La Empresa Aguas Santafesinas S.A. (ASSA) respectivamente, y se invite a otros prestados Cooperativos y de Gobiernos locales en igual sentido, correspondientes a las consumos de las meses de Marzo y Abril de 2020, par servicios prestados en inmuebles alquilados par sujetos incluidos dentro del alcance de la Resoluc</text:span><text:span text:style-name="T5">i</text:span><text:span text:style-name="T2">ón N</text:span><text:span text:style-name="T5">°</text:span><text:span text:style-name="T2"> 563/2019</text:span><text:span text:style-name="T5">,</text:span></text:p>
      <text:p text:style-name="P10"/>
      <text:p text:style-name="P10"><text:span text:style-name="T20">f</text:span>) implementar lineas de crédito blando y subsidies directos para los santafesinos</text:p>
      <text:p text:style-name="P10">afectados en forma directa del Coronavirus,</text:p>
      <text:p text:style-name="P10"/>
      <text:p text:style-name="P10"><text:span text:style-name="T20">g</text:span>) tomar toda otra medida que contribuya a tal fin; e,</text:p>
      <text:p text:style-name="P10"/>
      <text:p text:style-name="P10">h) Incluir en el período de sesiones extraordinarias de la legislatura, para su tratamiento, proyectos que contribuyan a paliar y atenuar las consecuencias de la pandemia.</text:p>
      <text:p text:style-name="P10"/>
      <text:p text:style-name="P15">Sala de la Comisión;<text:span text:style-name="T21"> 13 de mayo de 2020</text:span></text:p>
      <text:p text:style-name="P11"/>
      <text:p text:style-name="P12">GARIBAY - PACCHIOTTI - PERALTA - DI STEFANO</text:p>
      <text:p text:style-name="P5"/>
      <text:p text:style-name="P5">MARTÍNEZ - BLANCO<text:span text:style-name="T2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2:56.661825577</dc:date>
    <meta:print-date>2020-05-20T11:21:51.551064893</meta:print-date>
    <meta:editing-cycles>56</meta:editing-cycles>
    <meta:editing-duration>PT1H48M57S</meta:editing-duration>
    <meta:generator>LibreOffice/6.3.4.2$Linux_X86_64 LibreOffice_project/30$Build-2</meta:generator>
    <meta:document-statistic meta:table-count="0" meta:image-count="1" meta:object-count="0" meta:page-count="2" meta:paragraph-count="18" meta:word-count="504" meta:character-count="3206" meta:non-whitespace-character-count="2715"/>
  </office:meta>
</office:document-meta>
</file>